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gavaartweg 4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V-2021-6722 voor een omgevingsvergunning op de locatie Vinkegavaartweg 4 te De Hoeve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10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kegavaartweg 4 te De Hoev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05</meta:user-defined>
    <meta:user-defined meta:name="OVERHEIDop.GmbID/DC.identifier">gmb-2022-28105</meta:user-defined>
    <meta:user-defined meta:name="OVERHEIDop.versieInformatie"/>
  </office:meta>
</office:document-meta>
</file>