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spar, St. Vitusholt 7e laan 14, 9674 AX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6/2022, kappen spar, St. Vitusholt 7e laan 14, 9674 AX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104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4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spar, St. Vitusholt 7e laan 14, 9674 AX Winscho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43</meta:user-defined>
    <meta:user-defined meta:name="OVERHEIDop.GmbID/DC.identifier">gmb-2022-281043</meta:user-defined>
    <meta:user-defined meta:name="OVERHEIDop.versieInformatie"/>
  </office:meta>
</office:document-meta>
</file>