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aan Marsdiep 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venementenvergunning Beer &amp; BBQ</text:p>
            <text:p text:style-name="common-al">Datum en locatie: 25 juni 2022, Marsdiep 23 te Urk</text:p>
            <text:p text:style-name="common-al">Datum verzending: 14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0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evenementenvergunning aan Marsdiep 23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41</meta:user-defined>
    <meta:user-defined meta:name="OVERHEIDop.GmbID/DC.identifier">gmb-2022-281041</meta:user-defined>
    <meta:user-defined meta:name="OVERHEIDop.versieInformatie"/>
  </office:meta>
</office:document-meta>
</file>