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meerwerk, accent zijgevel aan kavel 64 Eschwonen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uitvoeren van meerwerk, accent zijgevel</text:p>
            <text:p text:style-name="common-al">Locatie: kavel 64 Eschwonen te Borne</text:p>
            <text:p text:style-name="common-al">Datum ontvangst: 14 jun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104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4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4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vergunning voor het uitvoeren van meerwerk, accent zijgevel aan kavel 64 Eschwonen te Borne</meta:user-defined>
    <meta:user-defined meta:name="DCTERMS.W3CDTF/DCTERMS.available">2022-06-22</meta:user-defined>
    <meta:user-defined meta:name="DCTERMS.W3CDTF/OVERHEIDop.jaargang">2022</meta:user-defined>
    <meta:user-defined meta:name="OVERHEIDop.publicationIssue">281040</meta:user-defined>
    <meta:user-defined meta:name="OVERHEIDop.GmbID/DC.identifier">gmb-2022-281040</meta:user-defined>
    <meta:user-defined meta:name="OVERHEIDop.versieInformatie"/>
  </office:meta>
</office:document-meta>
</file>