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rkstraat 12 Leeuwarden, (11052847) plaatsen van een allround steiger, van 4 t/m 27 juli 2022, verzenddatum 1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3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10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erkstraat 12 Leeuwarden, (11052847) plaatsen van een allround steiger, van 4 t/m 27 juli 2022, verzenddatum 10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33</meta:user-defined>
    <meta:user-defined meta:name="OVERHEIDop.GmbID/DC.identifier">gmb-2022-281033</meta:user-defined>
    <meta:user-defined meta:name="OVERHEIDop.versieInformatie"/>
  </office:meta>
</office:document-meta>
</file>