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4082 T.H.V. VIJVERGEMAAL HEUNPARK EN K2014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082 t.h.v. vijvergemaal Heunpark en perceel K2014 Van Voorst tot Voorststraat Vught, plaatsen van twee masten met zonnepanelen, OV202211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0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L4082 T.H.V. VIJVERGEMAAL HEUNPARK EN K2014 VAN VOORST TOT VOORSTSTRAAT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031</meta:user-defined>
    <meta:user-defined meta:name="OVERHEIDop.GmbID/DC.identifier">gmb-2022-281031</meta:user-defined>
    <meta:user-defined meta:name="OVERHEIDop.versieInformatie"/>
  </office:meta>
</office:document-meta>
</file>