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wilg, Bosweg 1, 9679 TR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6/2022, kappen wilg, Bosweg 1, 9679 TR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102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wilg, Bosweg 1, 9679 TR Scheemda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020</meta:user-defined>
    <meta:user-defined meta:name="OVERHEIDop.GmbID/DC.identifier">gmb-2022-281020</meta:user-defined>
    <meta:user-defined meta:name="OVERHEIDop.versieInformatie"/>
  </office:meta>
</office:document-meta>
</file>