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uitritten aan ’t Wooldrik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2 uitritten</text:p>
            <text:p text:style-name="common-al">Locatie: ’t Wooldrik 2 te Borne</text:p>
            <text:p text:style-name="common-al">Datum ontvangst: 13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0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2 uitritten aan ’t Wooldrik 2 te Borne</meta:user-defined>
    <meta:user-defined meta:name="DCTERMS.W3CDTF/DCTERMS.available">2022-06-22</meta:user-defined>
    <meta:user-defined meta:name="DCTERMS.W3CDTF/OVERHEIDop.jaargang">2022</meta:user-defined>
    <meta:user-defined meta:name="OVERHEIDop.publicationIssue">281013</meta:user-defined>
    <meta:user-defined meta:name="OVERHEIDop.GmbID/DC.identifier">gmb-2022-281013</meta:user-defined>
    <meta:user-defined meta:name="OVERHEIDop.versieInformatie"/>
  </office:meta>
</office:document-meta>
</file>