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ni 2022, Hofstad 41, 5126 EW (22ZK00430)</text:span>
          </text:p>
            <text:p text:style-name="common-al">plaatsen dakkap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101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1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1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011</meta:user-defined>
    <meta:user-defined meta:name="OVERHEIDop.GmbID/DC.identifier">gmb-2022-281011</meta:user-defined>
    <meta:user-defined meta:name="OVERHEIDop.versieInformatie"/>
  </office:meta>
</office:document-meta>
</file>