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Wiejerd 606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Wiejerd, 6065 - te Montfort: het realiseren van overstorten in de Vlootbeek, deellocatie Wiej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Wiejerd 6065 te Montfo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01</meta:user-defined>
    <meta:user-defined meta:name="OVERHEIDop.GmbID/DC.identifier">gmb-2022-28101</meta:user-defined>
    <meta:user-defined meta:name="OVERHEIDop.versieInformatie"/>
  </office:meta>
</office:document-meta>
</file>