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osternielandsterweg 2 in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juni 2022 een aanvraag ontvangen voor het plaatsen van een dakkapel op de locatie Oosternielandsterweg 2 in Uithuizermeed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81009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00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00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een dakkapel, Oosternielandsterweg 2 in Uithuizermeeden (19 juni 2022)</meta:user-defined>
    <dc:language>nl</dc:language>
    <meta:user-defined meta:name="OVERHEIDop.locatietype/OVERHEIDop.gebiedsmarkering">Adres</meta:user-defined>
    <meta:user-defined meta:name="DC.title">Kennisgeving ontvangst aanvraag omgevingsvergunning Oosternielandsterweg 2 in Uithuizermeed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009</meta:user-defined>
    <meta:user-defined meta:name="OVERHEIDop.GmbID/DC.identifier">gmb-2022-281009</meta:user-defined>
    <meta:user-defined meta:name="OVERHEIDop.versieInformatie"/>
  </office:meta>
</office:document-meta>
</file>