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67 Muziekzomer Gelderland - Ode Saxophone Quartet d.d. 12 augustus 2022, Winkelcentrum Anklaar / Opera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assiek muziek optreden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0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2/67867 Muziekzomer Gelderland - Ode Saxophone Quartet d.d. 12 augustus 2022, Winkelcentrum Anklaar / Operaplein in Apeldoorn</meta:user-defined>
    <meta:user-defined meta:name="DCTERMS.W3CDTF/DCTERMS.available">2022-06-22</meta:user-defined>
    <meta:user-defined meta:name="DCTERMS.W3CDTF/OVERHEIDop.jaargang">2022</meta:user-defined>
    <meta:user-defined meta:name="OVERHEIDop.publicationIssue">281007</meta:user-defined>
    <meta:user-defined meta:name="OVERHEIDop.GmbID/DC.identifier">gmb-2022-281007</meta:user-defined>
    <meta:user-defined meta:name="OVERHEIDop.versieInformatie"/>
  </office:meta>
</office:document-meta>
</file>