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82 Muziekzomer Gelderland – Passacaglia d.d. 13 augustus 2022, Vlijtseweg 118 in Apeldoorn (Zwitsalter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vioolconcert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100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0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0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882 Muziekzomer Gelderland – Passacaglia d.d. 13 augustus 2022, Vlijtseweg 118 in Apeldoorn (Zwitsalterrein)</meta:user-defined>
    <meta:user-defined meta:name="DCTERMS.W3CDTF/DCTERMS.available">2022-06-22</meta:user-defined>
    <meta:user-defined meta:name="DCTERMS.W3CDTF/OVERHEIDop.jaargang">2022</meta:user-defined>
    <meta:user-defined meta:name="OVERHEIDop.publicationIssue">281003</meta:user-defined>
    <meta:user-defined meta:name="OVERHEIDop.GmbID/DC.identifier">gmb-2022-281003</meta:user-defined>
    <meta:user-defined meta:name="OVERHEIDop.versieInformatie"/>
  </office:meta>
</office:document-meta>
</file>