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ksumerdyk t.h.v nr. 7 Leeuwarden, (11053016) schenken van koffie, thee en gebak bij de oplevering van de brug, op 13 juli 2022, verzenddatum 15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9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oksumerdyk t.h.v nr. 7 Leeuwarden, (11053016) schenken van koffie, thee en gebak bij de oplevering van de brug, op 13 juli 2022, verzenddatum 15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98</meta:user-defined>
    <meta:user-defined meta:name="OVERHEIDop.GmbID/DC.identifier">gmb-2022-280998</meta:user-defined>
    <meta:user-defined meta:name="OVERHEIDop.versieInformatie"/>
  </office:meta>
</office:document-meta>
</file>