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22, Rijksweg 6, 5125 NA (22ZK00787) </text:span>
          </text:p>
            <text:p text:style-name="common-al">verbouwen restauran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99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97</meta:user-defined>
    <meta:user-defined meta:name="OVERHEIDop.GmbID/DC.identifier">gmb-2022-280997</meta:user-defined>
    <meta:user-defined meta:name="OVERHEIDop.versieInformatie"/>
  </office:meta>
</office:document-meta>
</file>