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 vergunning commercieel Prinsessenpark 1 Leeuwarden, (11051490) Mipatio Facilitair bedrijf,  verzenddatum 14-06-202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3 juni 2022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099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9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9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 vergunning commercieel Prinsessenpark 1 Leeuwarden, (11051490) Mipatio Facilitair bedrijf,  verzenddatum 14-06-2022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994</meta:user-defined>
    <meta:user-defined meta:name="OVERHEIDop.GmbID/DC.identifier">gmb-2022-280994</meta:user-defined>
    <meta:user-defined meta:name="OVERHEIDop.versieInformatie"/>
  </office:meta>
</office:document-meta>
</file>