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Kalverdijkje 76b Leeuwarden, (11052510), De Padel &amp; Tennis Club Leeuwarden, verzenddatum 13-06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3 jun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9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Kalverdijkje 76b Leeuwarden, (11052510), De Padel &amp; Tennis Club Leeuwarden, verzenddatum 13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87</meta:user-defined>
    <meta:user-defined meta:name="OVERHEIDop.GmbID/DC.identifier">gmb-2022-280987</meta:user-defined>
    <meta:user-defined meta:name="OVERHEIDop.versieInformatie"/>
  </office:meta>
</office:document-meta>
</file>