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, + slapen openbare plaats speeltuin (de Toekomst) aan de Achlumerstraat leeuwarden, (11051974) Hottentottententenkamp, op 10 juni 2022, verzenddatum 23-05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23 juni 2022<text:span text:style-name="nadrukvet"/>in het Gemeentehuis, Oldehoofsterkerkhof 2, Leeuwarden (op werkdagen van 8.30 tot 17.00 uur en donderdag tot 19.30 uur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098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98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98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met geluidsontheffing, + slapen openbare plaats speeltuin (de Toekomst) aan de Achlumerstraat leeuwarden, (11051974) Hottentottententenkamp, op 10 juni 2022, verzenddatum 23-05-2022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984</meta:user-defined>
    <meta:user-defined meta:name="OVERHEIDop.GmbID/DC.identifier">gmb-2022-280984</meta:user-defined>
    <meta:user-defined meta:name="OVERHEIDop.versieInformatie"/>
  </office:meta>
</office:document-meta>
</file>