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senstraat 6 te Maastricht. Kennisgeving BUS-melding, NZ093503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97BM</text:p>
            <text:p text:style-name="common-al">
            <text:span text:style-name="nadrukvet">Heksenstraat 6 te Maastricht</text:span>
          </text:p>
            <text:p text:style-name="common-al">
            <text:span text:style-name="nadrukvet">Locatienummer: </text:span>NZ093503086</text:p>
            <text:p text:style-name="common-al">
            <text:span text:style-name="nadrukvet">Datum melding: </text:span>20 juni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098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ksenstraat 6 te Maastricht. Kennisgeving BUS-melding, NZ093503086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83</meta:user-defined>
    <meta:user-defined meta:name="OVERHEIDop.GmbID/DC.identifier">gmb-2022-280983</meta:user-defined>
    <meta:user-defined meta:name="OVERHEIDop.versieInformatie"/>
  </office:meta>
</office:document-meta>
</file>