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ogelwaarde, Populierenstraat 1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Vogelwaarde, Populierenstraat 17</text:span>
          </text:p>
            <text:p text:style-name="common-al">Datum indiening: 18-6-2022</text:p>
            <text:p text:style-name="common-al">Zaakomschrijving: plaatsen van 25 zonnepanelen</text:p>
            <text:p text:style-name="common-al">Zaaknummer: 278742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80977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97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97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78742</meta:user-defined>
    <meta:user-defined meta:name="DCTERMS.abstract">plaatsen van 25 zonnepanelen</meta:user-defined>
    <dc:language>nl</dc:language>
    <meta:user-defined meta:name="OVERHEIDop.locatietype/OVERHEIDop.gebiedsmarkering">Punt</meta:user-defined>
    <meta:user-defined meta:name="DC.title">Aanvraag Omgevingsvergunning, Vogelwaarde, Populierenstraat 17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0977</meta:user-defined>
    <meta:user-defined meta:name="OVERHEIDop.GmbID/DC.identifier">gmb-2022-280977</meta:user-defined>
    <meta:user-defined meta:name="OVERHEIDop.versieInformatie"/>
  </office:meta>
</office:document-meta>
</file>