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6-3 1052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6-3 1052KB Amsterdam</text:p>
            <text:p text:style-name="common-al">Omschrijving: realiseren van een zelfstandige zolderwoning</text:p>
            <text:p text:style-name="common-al">Datum ontvangst: 12-07-2021</text:p>
            <text:p text:style-name="common-al">Zaaknummer: Z2021-W003515</text:p>
            <text:p text:style-name="common-al">OLO nummer: 62347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515</meta:user-defined>
    <meta:user-defined meta:name="DCTERMS.abstract">realiseren van een zelfstandige zolderwoning</meta:user-defined>
    <dc:language>nl</dc:language>
    <meta:user-defined meta:name="OVERHEIDop.locatietype/OVERHEIDop.gebiedsmarkering">Punt</meta:user-defined>
    <meta:user-defined meta:name="DC.title">Aanvraag omgevingsvergunning Van Oldenbarneveldtstraat 26-3 1052KB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97</meta:user-defined>
    <meta:user-defined meta:name="OVERHEIDop.GmbID/DC.identifier">gmb-2022-28097</meta:user-defined>
    <meta:user-defined meta:name="OVERHEIDop.versieInformatie"/>
  </office:meta>
</office:document-meta>
</file>