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en uitbreiden bedrijfspand, Vincent van Goghlaan 4A, 9671 C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6/2022, verbouwen en uitbreiden bedrijfspand, Vincent van Goghlaan 4A, 9671 CK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096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bouwen en uitbreiden bedrijfspand, Vincent van Goghlaan 4A, 9671 CK Winschot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66</meta:user-defined>
    <meta:user-defined meta:name="OVERHEIDop.GmbID/DC.identifier">gmb-2022-280966</meta:user-defined>
    <meta:user-defined meta:name="OVERHEIDop.versieInformatie"/>
  </office:meta>
</office:document-meta>
</file>