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5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51, 9605PN, voor het plaatsen van zonnepanelen op gemeentelijk monument, 17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9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51 Kiel-Windeweer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62</meta:user-defined>
    <meta:user-defined meta:name="OVERHEIDop.GmbID/DC.identifier">gmb-2022-280962</meta:user-defined>
    <meta:user-defined meta:name="OVERHEIDop.versieInformatie"/>
  </office:meta>
</office:document-meta>
</file>