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weg 1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uldersweg 14 te Velden</text:span>
          </text:p>
            <text:p text:style-name="common-al">Voor het realiseren van een opslagloods bij een bestaande veehouderij</text:p>
            <text:p text:style-name="common-al">Afrondingsbrief verzonden op20 juni 2022</text:p>
            <text:p text:style-name="common-al">Kenmerk 2022-09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09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Muldersweg 14 te Vel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61</meta:user-defined>
    <meta:user-defined meta:name="OVERHEIDop.GmbID/DC.identifier">gmb-2022-280961</meta:user-defined>
    <meta:user-defined meta:name="OVERHEIDop.versieInformatie"/>
  </office:meta>
</office:document-meta>
</file>