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brandveilig gebruik</text:span>
          </text:p>
            <text:p text:style-name="common-al">Burgemeester en wethouders van Montferland zijn voornemens om een omgevingsvergunning brandveilig gebruik te verlenen, voor: Schoolstraat 2 te Kilder, 7035 AR; voor brandveilig gebruik van dagverblijf voor kinderopvang (BSO) </text:p>
            <text:p text:style-name="common-al">De stukken liggen gedurende 6 weken ter inzage op de locatie ’s-Heerenberg<text:span text:style-name="nadrukvet">. </text:span>Rechtsmiddel: zienswijze </text:p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096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706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0960</meta:user-defined>
    <meta:user-defined meta:name="OVERHEIDop.GmbID/DC.identifier">gmb-2022-280960</meta:user-defined>
    <meta:user-defined meta:name="OVERHEIDop.versieInformatie"/>
  </office:meta>
</office:document-meta>
</file>