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brandveilig gebruik, gebruiken pand voor expo, Toekomstkade 2, 9679 TV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en brandveilig gebruik (Bouwbesluit 2012) zijn ontvangen: </text:p>
            <text:p text:style-name="common-al"/>
            <text:p text:style-name="common-al">- 07/06/2022, gebruiken pand voor expo, Toekomstkade 2, 9679 TV Scheemda.</text:p>
            <text:p text:style-name="common-al"/>
            <text:p text:style-name="last-al">Winschoten, 22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8095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95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95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melding brandveilig gebruik, gebruiken pand voor expo, Toekomstkade 2, 9679 TV Scheemda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959</meta:user-defined>
    <meta:user-defined meta:name="OVERHEIDop.GmbID/DC.identifier">gmb-2022-280959</meta:user-defined>
    <meta:user-defined meta:name="OVERHEIDop.versieInformatie"/>
  </office:meta>
</office:document-meta>
</file>