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choolstraat 15 te Didam, 6942 AJ; het afgeven van een beschikking voor het opleggen van maatwerkvoorschriften voor het onderwerp geluid (verzonden 14 juni 2022) (milieu)</text:p>
                <text:p text:style-name="al"/>
              </text:list-item>
              <text:list-item text:style-override="id1-3-2-1-1-1-2">
                <text:number>-</text:number>
                <text:p text:style-name="al">Schoolstraat 18 te Didam, 6942 AJ; het afgeven van een beschikking voor het opleggen van maatwerkvoorschriften voor het onderwerp geluid (verzonden 14 juni 2022) (milieu)</text:p>
              </text:list-item>
            </text:list>
            <text:p text:style-name="common-al">De ontwerpbesluiten hebben voor een periode van 6 weken voor eenieder ter inzage gelegen. Binnen deze termijn zijn geen zienswijzen bij ons binnengekomen. Het definitieve besluit is niet gewijzigd ten opzichte van het ontwerpbesluit.</text:p>
            <text:p text:style-name="common-al">Inzagetermijn: 6 weken</text:p>
            <text:p text:style-name="common-al">
            <text:span text:style-name="nadrukvet">Rechtsmiddel beroep</text:span>: instellen bij de Rechtbank Gelderland, Locatie Arnhem, Postbus 9030 te 6800 EM Arnhem.</text:p>
            <text:list text:style-name="id1-3-2-1-1-5">
              <text:list-item text:style-override="id1-3-2-1-1-5-1">
                <text:number>-</text:number>
                <text:p text:style-name="al">Kerkplein Wehlseweg/Kloosterstraat Loil, 6941; het verlenen van een evenementenvergunning voor Sfeermarkt Loil: 25 juni 2022 van 19.30 tot 00.30 uur 26 juni 2022 van 11.00 tot 18.00 uur (verzonden 16-06-2022)</text:p>
                <text:p text:style-name="al"/>
              </text:list-item>
              <text:list-item text:style-override="id1-3-2-1-1-5-2">
                <text:number>-</text:number>
                <text:p text:style-name="al">Start/finish Restaurant Forest, Drieheuvelenweg Lengel, 7044 AA; het verlenen van een evenementenvergunning voor European Company Sport Games. Datum: 23 juni 2022 van 07.00 tot 15.00 uur (tijdrit) en 24 juni 2022 van 07.00 tot 18.00 uur (wegwedstrijd) (verzonden 17-06-2022)</text:p>
              </text:list-item>
            </text:list>
            <text:p text:style-name="common-al">Afsluiting: De volgende wegen worden afgesloten op:</text:p>
            <text:p text:style-name="common-al">Route tijdrit 23 juni 2022 08.00 tot 14.00 uur</text:p>
            <text:p text:style-name="common-al">Start Drieheuvelenweg; Lengelseweg; Oude Tramweg; Oude Doetinchemseweg; fietspad Terborgseweg; Burg. Breemenweg; Hartjensstraat; Zeddamseweg; Mengelenbergseweg; Korensingel; finish Drieheuveleweg</text:p>
            <text:p text:style-name="common-al">Route wegwedstrijd 24 juni 2022 09.00 tot 16.00 uur</text:p>
            <text:p text:style-name="common-al">Start Drieheuvelenweg; Lengelseweg; Zeddamseweg; Mengelenbergseweg; Korensingel; Finish Drieheuvelenweg</text:p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09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7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0956</meta:user-defined>
    <meta:user-defined meta:name="OVERHEIDop.GmbID/DC.identifier">gmb-2022-280956</meta:user-defined>
    <meta:user-defined meta:name="OVERHEIDop.versieInformatie"/>
  </office:meta>
</office:document-meta>
</file>