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/verwijderen noodgebouw, Plantsoenlaan 19 C, 9679 H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4/06/2022, slopen/verwijderen noodgebouw, Plantsoenlaan 19 C, 9679 HA Scheemda.</text:p>
            <text:p text:style-name="common-al"/>
            <text:p text:style-name="last-al">Winschoten, 22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95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5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/verwijderen noodgebouw, Plantsoenlaan 19 C, 9679 HA Scheemda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54</meta:user-defined>
    <meta:user-defined meta:name="OVERHEIDop.GmbID/DC.identifier">gmb-2022-280954</meta:user-defined>
    <meta:user-defined meta:name="OVERHEIDop.versieInformatie"/>
  </office:meta>
</office:document-meta>
</file>