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Provinicaleweg 90, 9677 PE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06/2022, verwijderen asbesthoudende materialen, Provinicaleweg 90, 9677 PE Heiligerlee.</text:p>
            <text:p text:style-name="common-al"/>
            <text:p text:style-name="last-al">Winschoten, 2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94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Provinicaleweg 90, 9677 PE Heiligerle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48</meta:user-defined>
    <meta:user-defined meta:name="OVERHEIDop.GmbID/DC.identifier">gmb-2022-280948</meta:user-defined>
    <meta:user-defined meta:name="OVERHEIDop.versieInformatie"/>
  </office:meta>
</office:document-meta>
</file>