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ijsbaan in Warten, (11048074) Merke Warten, op 30 juni 2022, verzenddatum 1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9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, ijsbaan in Warten, (11048074) Merke Warten, op 30 juni 2022, verzenddatum 10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44</meta:user-defined>
    <meta:user-defined meta:name="OVERHEIDop.GmbID/DC.identifier">gmb-2022-280944</meta:user-defined>
    <meta:user-defined meta:name="OVERHEIDop.versieInformatie"/>
  </office:meta>
</office:document-meta>
</file>