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een inwoner van Goudavoor Lustrumfeest Ajourwijk Gouda op de locatie Rond speeltuin Eikelaan/Prusnuslaan Gouda op 25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Lustrumfeest Ajourwijk Gouda organiseren op de locatie rond speeltuin Eikelaan/Prusnuslaan Gouda.</text:p>
            <text:p text:style-name="common-al">De vergunning is verzonden op 20-06-2022. Het zaaknummer van de vergunning is 31320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0-06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09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8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een inwoner van Goudavoor Lustrumfeest Ajourwijk Gouda op de locatie Rond speeltuin Eikelaan/Prusnuslaan Gouda op 25-06-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43</meta:user-defined>
    <meta:user-defined meta:name="OVERHEIDop.GmbID/DC.identifier">gmb-2022-280943</meta:user-defined>
    <meta:user-defined meta:name="OVERHEIDop.versieInformatie"/>
  </office:meta>
</office:document-meta>
</file>