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051</text:span>
          </text:p>
            <text:p text:style-name="common-al">Gemeente Aalsmeer heeft op 16 juni 2022 een aanvraag omgevingsvergunning ontvangen voor het maken van een aanbouw en het wijzigen/vervangen van de kozijnen. De locatie is Uiterweg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9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4 in Aals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2</meta:user-defined>
    <meta:user-defined meta:name="OVERHEIDop.GmbID/DC.identifier">gmb-2022-280942</meta:user-defined>
    <meta:user-defined meta:name="OVERHEIDop.versieInformatie"/>
  </office:meta>
</office:document-meta>
</file>