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9312) Westeinde 124 Voorburg vergroten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9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9312) Westeinde 124 Voorburg vergroten woning door middel van een aanbouw aan de achterge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41</meta:user-defined>
    <meta:user-defined meta:name="OVERHEIDop.GmbID/DC.identifier">gmb-2022-280941</meta:user-defined>
    <meta:user-defined meta:name="OVERHEIDop.versieInformatie"/>
  </office:meta>
</office:document-meta>
</file>