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bestaande verleende evenementenvergunning met geluidsontheffing, Battensereed 5-7 Jorwert, (11048121) Mukpop, op 18 juni 2022, verzenddatum 25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9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ulling op bestaande verleende evenementenvergunning met geluidsontheffing, Battensereed 5-7 Jorwert, (11048121) Mukpop, op 18 juni 2022, verzenddatum 25-05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40</meta:user-defined>
    <meta:user-defined meta:name="OVERHEIDop.GmbID/DC.identifier">gmb-2022-280940</meta:user-defined>
    <meta:user-defined meta:name="OVERHEIDop.versieInformatie"/>
  </office:meta>
</office:document-meta>
</file>