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bestaande verleende evenementenvergunning met geluidsontheffing, Bosk, (11045543), Grote Kerk/Jacobijnenkerk en omgeving op 9 t/m 12 juni, Gouveneursplein op 22 en 23 juni, Wirdumerdijk 18 op 9 juli en Wilhelminaplein op 16 en 17 juli 2022, verzenddatum 15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tueel bezwaar kan alleen tegen deze aanvulling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ulling op bestaande verleende evenementenvergunning met geluidsontheffing, Bosk, (11045543), Grote Kerk/Jacobijnenkerk en omgeving op 9 t/m 12 juni, Gouveneursplein op 22 en 23 juni, Wirdumerdijk 18 op 9 juli en Wilhelminaplein op 16 en 17 juli 2022, verzenddatum 15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39</meta:user-defined>
    <meta:user-defined meta:name="OVERHEIDop.GmbID/DC.identifier">gmb-2022-280939</meta:user-defined>
    <meta:user-defined meta:name="OVERHEIDop.versieInformatie"/>
  </office:meta>
</office:document-meta>
</file>