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door middel van een erker aan Hertespoor 3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4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17. De gemeente Barneveld neemt daarover waarschijnlijk binnen 8 weken na 2022-06-17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93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3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3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door middel van een erker aan Hertespoor 37 Barnevel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36</meta:user-defined>
    <meta:user-defined meta:name="OVERHEIDop.GmbID/DC.identifier">gmb-2022-280936</meta:user-defined>
    <meta:user-defined meta:name="OVERHEIDop.versieInformatie"/>
  </office:meta>
</office:document-meta>
</file>