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laadpunt van 9x2 parkeerplaatsen aan Veemweg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4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7. De gemeente Barneveld neemt daarover waarschijnlijk binnen 8 weken na 2022-06-17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93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oplaadpunt van 9x2 parkeerplaatsen aan Veemweg 23 Barneve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35</meta:user-defined>
    <meta:user-defined meta:name="OVERHEIDop.GmbID/DC.identifier">gmb-2022-280935</meta:user-defined>
    <meta:user-defined meta:name="OVERHEIDop.versieInformatie"/>
  </office:meta>
</office:document-meta>
</file>