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van de berging naar schuilstal/opslag aan Kapweg 26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2W1446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022-06-17. De gemeente Barneveld neemt daarover waarschijnlijk binnen 8 weken na 2022-06-17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80932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932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932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verbouwen van de berging naar schuilstal/opslag aan Kapweg 26 Kootwijkerbroek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0932</meta:user-defined>
    <meta:user-defined meta:name="OVERHEIDop.GmbID/DC.identifier">gmb-2022-280932</meta:user-defined>
    <meta:user-defined meta:name="OVERHEIDop.versieInformatie"/>
  </office:meta>
</office:document-meta>
</file>