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Dammersbeek 45 Nijkerk, het bouwen van een blokhu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W1435</text:p>
            <text:p text:style-name="common-al">Ontvangen op 2022-06-16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14 033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80918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918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918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Dammersbeek 45 Nijkerk, het bouwen van een blokhut.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0918</meta:user-defined>
    <meta:user-defined meta:name="OVERHEIDop.GmbID/DC.identifier">gmb-2022-280918</meta:user-defined>
    <meta:user-defined meta:name="OVERHEIDop.versieInformatie"/>
  </office:meta>
</office:document-meta>
</file>