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ildenstraat 51 Nijkerk, het verwijderen van een pijp boven de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432</text:p>
            <text:p text:style-name="common-al">Ontvangen op 2022-06-1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91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ildenstraat 51 Nijkerk, het verwijderen van een pijp boven de sloot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15</meta:user-defined>
    <meta:user-defined meta:name="OVERHEIDop.GmbID/DC.identifier">gmb-2022-280915</meta:user-defined>
    <meta:user-defined meta:name="OVERHEIDop.versieInformatie"/>
  </office:meta>
</office:document-meta>
</file>