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recreatiewoning aan Kieftveen 1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4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15. De gemeente Barneveld neemt daarover waarschijnlijk binnen 8 weken na 2022-06-1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90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recreatiewoning aan Kieftveen 18 Voorthuiz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02</meta:user-defined>
    <meta:user-defined meta:name="OVERHEIDop.GmbID/DC.identifier">gmb-2022-280902</meta:user-defined>
    <meta:user-defined meta:name="OVERHEIDop.versieInformatie"/>
  </office:meta>
</office:document-meta>
</file>