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jverheidsstraat 33 Nijkerk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20</text:p>
            <text:p text:style-name="common-al">Ontvangen op 2022-06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jverheidsstraat 33 Nijkerk, het bouwen van een bedrijfsha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01</meta:user-defined>
    <meta:user-defined meta:name="OVERHEIDop.GmbID/DC.identifier">gmb-2022-280901</meta:user-defined>
    <meta:user-defined meta:name="OVERHEIDop.versieInformatie"/>
  </office:meta>
</office:document-meta>
</file>