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0*"/>
    </style:style>
    <style:style style:family="table-column" style:parent-style-name="colspec" style:name="id1-3-2-2-1-3-1-2">
      <style:table-column-properties style:rel-column-width="10*"/>
    </style:style>
    <style:style style:family="table-column" style:parent-style-name="colspec" style:name="id1-3-2-2-1-3-1-3">
      <style:table-column-properties style:rel-column-width="10*"/>
    </style:style>
    <style:style style:family="table-column" style:parent-style-name="colspec" style:name="id1-3-2-2-1-3-1-4">
      <style:table-column-properties style:rel-column-width="10*"/>
    </style:style>
    <style:style style:family="table-column" style:parent-style-name="colspec" style:name="id1-3-2-2-1-3-1-5">
      <style:table-column-properties style:rel-column-width="14*"/>
    </style:style>
    <style:style style:family="table-column" style:parent-style-name="colspec" style:name="id1-3-2-2-1-3-1-6">
      <style:table-column-properties style:rel-column-width="10*"/>
    </style:style>
    <style:style style:family="table-column" style:parent-style-name="colspec" style:name="id1-3-2-2-1-3-1-7">
      <style:table-column-properties style:rel-column-width="12*"/>
    </style:style>
    <style:style style:family="table-column" style:parent-style-name="colspec" style:name="id1-3-2-2-1-3-1-8">
      <style:table-column-properties style:rel-column-width="10*"/>
    </style:style>
  </office:automatic-styles>
  <office:body>
    <office:text>
      <text:p text:style-name="new_page_staatscourant"/>
      <text:p text:style-name="single-kop-titel">Bouwkostennormen Rijssen-Hol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jssen-Holten:</text:p>
            <text:p text:style-name="al">Gelet op het bepaalde in de Verordening op de heffing en de invordering van leges Rijssen-Holten 2022 besluit:</text:p>
            <text:p text:style-name="al">Het vaststellen van de Bouwkostennormen Rijssen-Holten 2022 voor het bepalen van de bouwkosten voor het jaar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Overzicht bouwkosten ten behoeve van berekeningen voor de bouwleges-toe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De vermelde prijzen gelden per eenheid zoals vermeld excl. BTW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Overstekken groter dan 0,5 meter worden meegerekend met de inhoud en/of m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 prijzen 2022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WO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2">
                    <text:p text:style-name="table_al">Rijtjes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57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3">
                    <text:p text:style-name="table_al">Halfvrijstaande 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310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3">
                    <text:p text:style-name="table_al">Vrijstaande 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346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3">
                    <text:p text:style-name="table_al">Vrijstaande woningen lux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371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3">
                    <text:p text:style-name="table_al">(Tijdelijke) woonuni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10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</text:p>
                  </table:table-cell>
                  <table:table-cell table:style-name="entry" table:number-rows-spanned="1" table:number-columns-spanned="2">
                    <text:p text:style-name="table_al">Recreatiewo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88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7</text:p>
                  </table:table-cell>
                  <table:table-cell table:style-name="entry" table:number-rows-spanned="1" table:number-columns-spanned="2">
                    <text:p text:style-name="table_al">Appartemen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31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WONINGUITBREIDINGEN EN VERBOUW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3">
                    <text:p text:style-name="table_al">Uitbreiding woonruim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38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4">
                    <text:p text:style-name="table_al">Uitbreiding bergruimte / garage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94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Kel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20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Serr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38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4">
                    <text:p text:style-name="table_al">Verandering woonruimte (inpandig)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6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2">
                    <text:p text:style-name="table_al">Dakkapel (plat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1.224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3">
                    <text:p text:style-name="table_al">Dakkapel (aangekapt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1.669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2">
                    <text:p text:style-name="table_al">Nieuw dak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50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Er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2.226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2">
                    <text:p text:style-name="table_al">Dakopbou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1.780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IJGEBOUW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4">
                    <text:p text:style-name="table_al">Berging/garage/tuinhuisje ongeïsoleer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50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4">
                    <text:p text:style-name="table_al">Berging/garage/tuinhuisje geïsoleer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94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</text:p>
                  </table:table-cell>
                  <table:table-cell table:style-name="entry" table:number-rows-spanned="1" table:number-columns-spanned="3">
                    <text:p text:style-name="table_al">Carport / Overkapping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82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TUIN en STRAATMEUBILAI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3">
                    <text:p text:style-name="table_al">Houten schutting/pergola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69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3">
                    <text:p text:style-name="table_al">Gemetselde tuinmuu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23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3">
                    <text:p text:style-name="table_al">Hout + metselwerk tuinm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94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</text:p>
                  </table:table-cell>
                  <table:table-cell table:style-name="entry" table:number-rows-spanned="1" table:number-columns-spanned="2">
                    <text:p text:style-name="table_al">Gaashekwerk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49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EDRIJFSHAL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>- Gemetselde wandconstructi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4">
                    <text:p text:style-name="table_al">Bedrijfshal hoogte tot en met 3m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0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4">
                    <text:p text:style-name="table_al">Bedrijfshal hoogte tussen 3 en 6 m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61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3">
                    <text:p text:style-name="table_al">Tussenvloer in de hal extra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3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3">
                    <text:p text:style-name="table_al">Bedrijfskantoor in de h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1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EDRIJFSHAL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- Systeembouw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5</text:p>
                  </table:table-cell>
                  <table:table-cell table:style-name="entry" table:number-rows-spanned="1" table:number-columns-spanned="3">
                    <text:p text:style-name="table_al">Hal hoogte tot en met 6 me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61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6</text:p>
                  </table:table-cell>
                  <table:table-cell table:style-name="entry" table:number-rows-spanned="1" table:number-columns-spanned="4">
                    <text:p text:style-name="table_al">Hal hoogte tussen 6 tot en met 9 mete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51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7</text:p>
                  </table:table-cell>
                  <table:table-cell table:style-name="entry" table:number-rows-spanned="1" table:number-columns-spanned="3">
                    <text:p text:style-name="table_al">Hal hoger dan 9 me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46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8</text:p>
                  </table:table-cell>
                  <table:table-cell table:style-name="entry" table:number-rows-spanned="1" table:number-columns-spanned="4">
                    <text:p text:style-name="table_al">Hal met oppervlak groter dan 5.000 m²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4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9</text:p>
                  </table:table-cell>
                  <table:table-cell table:style-name="entry" table:number-rows-spanned="1" table:number-columns-spanned="3">
                    <text:p text:style-name="table_al">Tussenvloer in de hal extr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88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0</text:p>
                  </table:table-cell>
                  <table:table-cell table:style-name="entry" table:number-rows-spanned="1" table:number-columns-spanned="3">
                    <text:p text:style-name="table_al">Kantoorvloer in de hal extra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34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1</text:p>
                  </table:table-cell>
                  <table:table-cell table:style-name="entry" table:number-rows-spanned="1" table:number-columns-spanned="2">
                    <text:p text:style-name="table_al">Open lood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43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2</text:p>
                  </table:table-cell>
                  <table:table-cell table:style-name="entry" table:number-rows-spanned="1" table:number-columns-spanned="3">
                    <text:p text:style-name="table_al">Semi-permanente unit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9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OVERIGE GEBOUW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Kantoo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2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</text:p>
                  </table:table-cell>
                  <table:table-cell table:style-name="entry" table:number-rows-spanned="1" table:number-columns-spanned="2">
                    <text:p text:style-name="table_al">Showroom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2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3</text:p>
                  </table:table-cell>
                  <table:table-cell table:style-name="entry" table:number-rows-spanned="1" table:number-columns-spanned="1">
                    <text:p text:style-name="table_al">Winke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78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4</text:p>
                  </table:table-cell>
                  <table:table-cell table:style-name="entry" table:number-rows-spanned="1" table:number-columns-spanned="2">
                    <text:p text:style-name="table_al">Bouwmarkt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2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5</text:p>
                  </table:table-cell>
                  <table:table-cell table:style-name="entry" table:number-rows-spanned="1" table:number-columns-spanned="1">
                    <text:p text:style-name="table_al">Horeca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78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6</text:p>
                  </table:table-cell>
                  <table:table-cell table:style-name="entry" table:number-rows-spanned="1" table:number-columns-spanned="1">
                    <text:p text:style-name="table_al">Sporth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66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7</text:p>
                  </table:table-cell>
                  <table:table-cell table:style-name="entry" table:number-rows-spanned="1" table:number-columns-spanned="2">
                    <text:p text:style-name="table_al">Kleedgebouw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66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8</text:p>
                  </table:table-cell>
                  <table:table-cell table:style-name="entry" table:number-rows-spanned="1" table:number-columns-spanned="3">
                    <text:p text:style-name="table_al">Scholen / kinderdagverblijv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66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9</text:p>
                  </table:table-cell>
                  <table:table-cell table:style-name="entry" table:number-rows-spanned="1" table:number-columns-spanned="2">
                    <text:p text:style-name="table_al">Noodschol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9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0</text:p>
                  </table:table-cell>
                  <table:table-cell table:style-name="entry" table:number-rows-spanned="1" table:number-columns-spanned="4">
                    <text:p text:style-name="table_al">Interne wijzigingen overige gebouwen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99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ARKENSSTAL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4">
                    <text:p text:style-name="table_al">Varkensstallen, tot en met 3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66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2">
                    <text:p text:style-name="table_al">Als stal &gt; 3000 m³ is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7">
                    <text:p text:style-name="table_al">€ 198.000,-- vermeerderd met € 55,00/m³ voor het deel boven de 3000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UNDVEEST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</text:p>
                  </table:table-cell>
                  <table:table-cell table:style-name="entry" table:number-rows-spanned="1" table:number-columns-spanned="4">
                    <text:p text:style-name="table_al">Rundveestallen tot en met 3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55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</text:p>
                  </table:table-cell>
                  <table:table-cell table:style-name="entry" table:number-rows-spanned="1" table:number-columns-spanned="2">
                    <text:p text:style-name="table_al">Als stal &gt; 3000 m³ is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7">
                    <text:p text:style-name="table_al">€ 165.000,-- vermeerderd met € 44,00/m³ voor het deel boven de 3000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IPPENST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1</text:p>
                  </table:table-cell>
                  <table:table-cell table:style-name="entry" table:number-rows-spanned="1" table:number-columns-spanned="3">
                    <text:p text:style-name="table_al">Kippenstal , tot en met 3000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55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2</text:p>
                  </table:table-cell>
                  <table:table-cell table:style-name="entry" table:number-rows-spanned="1" table:number-columns-spanned="2">
                    <text:p text:style-name="table_al">Als stal &gt; 3000 m³ is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7">
                    <text:p text:style-name="table_al">€ 165.000,-- vermeerderd met € 44,00/m³ voor het deel boven de 3000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AARDENST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1</text:p>
                  </table:table-cell>
                  <table:table-cell table:style-name="entry" table:number-rows-spanned="1" table:number-columns-spanned="2">
                    <text:p text:style-name="table_al">Paardenst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11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2</text:p>
                  </table:table-cell>
                  <table:table-cell table:style-name="entry" table:number-rows-spanned="1" table:number-columns-spanned="2">
                    <text:p text:style-name="table_al">Manege (rijhal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44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.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OVERIGE ARGRARISCHE BEDRIJFSGEBOUW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1</text:p>
                  </table:table-cell>
                  <table:table-cell table:style-name="entry" table:number-rows-spanned="1" table:number-columns-spanned="2">
                    <text:p text:style-name="table_al">Opslaglood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38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2</text:p>
                  </table:table-cell>
                  <table:table-cell table:style-name="entry" table:number-rows-spanned="1" table:number-columns-spanned="4">
                    <text:p text:style-name="table_al">Werktuigen-/wagenloods (max. 3 wanden)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3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3</text:p>
                  </table:table-cell>
                  <table:table-cell table:style-name="entry" table:number-rows-spanned="1" table:number-columns-spanned="2">
                    <text:p text:style-name="table_al">Veldschuu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38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EST SILO / KELD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1</text:p>
                  </table:table-cell>
                  <table:table-cell table:style-name="entry" table:number-rows-spanned="1" table:number-columns-spanned="4">
                    <text:p text:style-name="table_al">Bovengronds van staal en/of hout systeembouw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 38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2</text:p>
                  </table:table-cell>
                  <table:table-cell table:style-name="entry" table:number-rows-spanned="1" table:number-columns-spanned="3">
                    <text:p text:style-name="table_al">Mest kelder (losse kelder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166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3</text:p>
                  </table:table-cell>
                  <table:table-cell table:style-name="entry" table:number-rows-spanned="1" table:number-columns-spanned="1">
                    <text:p text:style-name="table_al">Sleufsi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44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(PARKEER)KELD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1</text:p>
                  </table:table-cell>
                  <table:table-cell table:style-name="entry" table:number-rows-spanned="1" table:number-columns-spanned="2">
                    <text:p text:style-name="table_al">(Parkeer)kel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22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ONNEPAN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1</text:p>
                  </table:table-cell>
                  <table:table-cell table:style-name="entry" table:number-rows-spanned="1" table:number-columns-spanned="3">
                    <text:p text:style-name="table_al">Zonnepanelen particuli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300,00 </text:p>
                  </table:table-cell>
                  <table:table-cell table:style-name="entry" table:number-rows-spanned="1" table:number-columns-spanned="1">
                    <text:p text:style-name="table_al">per pan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2 </text:p>
                  </table:table-cell>
                  <table:table-cell table:style-name="entry" table:number-rows-spanned="1" table:number-columns-spanned="4">
                    <text:p text:style-name="table_al">Zonnepanelen t.b.v. zonneparken/veld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470.000,00 </text:p>
                  </table:table-cell>
                  <table:table-cell table:style-name="entry" table:number-rows-spanned="1" table:number-columns-spanned="1">
                    <text:p text:style-name="table_al">per Mwp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op 4 januari 2022.</text:span></text:p>
            <text:p><text:span text:style-name="functie">A.C. van Eck, A.C. Hofland</text:span></text:p>
            <text:p><text:span text:style-name="functie">Secretaris,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3:42 van de Algemene wet bestuursrecht]|[1.0:c:BWBR0005537&amp;artikel=3%3A42&amp;g=2021-12-21</meta:user-defined>
    <meta:user-defined meta:name="OVERHEIDop.referentienummer"> D2021169645</meta:user-defined>
    <meta:user-defined meta:name="DCTERMS.alternative">Besluit bouwkostennormen Rijssen-Holten 2022</meta:user-defined>
    <dc:language>nl</dc:language>
    <meta:user-defined meta:name="OVERHEIDop.locatietype/OVERHEIDop.gebiedsmarkering">Gemeente</meta:user-defined>
    <meta:user-defined meta:name="DC.title">Bouwkostennormen Rijssen-Holten 2022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09</meta:user-defined>
    <meta:user-defined meta:name="OVERHEIDop.betreftRegeling">CVDR671147_1</meta:user-defined>
    <meta:user-defined meta:name="xs:date/OVERHEIDop.startdatum">2022-01-01</meta:user-defined>
    <meta:user-defined meta:name="OVERHEIDop.GmbID/DC.identifier">gmb-2022-2809</meta:user-defined>
    <meta:user-defined meta:name="OVERHEIDop.versieInformatie"/>
  </office:meta>
</office:document-meta>
</file>