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aan Kosterijweg 18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0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6-14. De gemeente Barneveld neemt daarover waarschijnlijk binnen 8 weken na 2022-06-1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088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8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aan Kosterijweg 18 Kootwijk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887</meta:user-defined>
    <meta:user-defined meta:name="OVERHEIDop.GmbID/DC.identifier">gmb-2022-280887</meta:user-defined>
    <meta:user-defined meta:name="OVERHEIDop.versieInformatie"/>
  </office:meta>
</office:document-meta>
</file>