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rweg 110 Geerdijk, het aanbrengen van strooisel, uiterlijke besluitdatum 14-08-2022, zaaknummer 1700ESUITE2381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8102022</text:p>
            <text:p text:style-name="common-al">Uiterlijke besluitdatum: 14-08-2022</text:p>
            <text:p text:style-name="common-al">Locatie: Noorderweg 110 Geerdijk</text:p>
            <text:p text:style-name="common-al">Projectomschrijving: het aanbrengen van stroois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08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238102022</meta:user-defined>
    <meta:user-defined meta:name="DCTERMS.abstract">aanbrengen van strooisel</meta:user-defined>
    <dc:language>nl</dc:language>
    <meta:user-defined meta:name="OVERHEIDop.locatietype/OVERHEIDop.gebiedsmarkering">Punt</meta:user-defined>
    <meta:user-defined meta:name="DC.title">Verlenging beslistermijn omgevingsvergunning, Noorderweg 110 Geerdijk, het aanbrengen van strooisel, uiterlijke besluitdatum 14-08-2022, zaaknummer 1700ESUITE23810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0886</meta:user-defined>
    <meta:user-defined meta:name="OVERHEIDop.GmbID/DC.identifier">gmb-2022-280886</meta:user-defined>
    <meta:user-defined meta:name="OVERHEIDop.versieInformatie"/>
  </office:meta>
</office:document-meta>
</file>