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nonskamp 17 te Milsbeek: het plaatsen van een dakkapel op de voorzijde van het dak (ontvangstdatum: 19 juni 2022) 2022-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voorzijde van het dak op de Kanonskamp 17 te Milsbeek (2022-0727)</text:p>
            <text:p text:style-name="common-al">
            <text:span text:style-name="nadrukvet">Ontvangstdatum</text:span>
          </text:p>
            <text:p text:style-name="common-al">Deze aanvraag is ontvangen op 19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087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nonskamp 17 te Milsbeek: het plaatsen van een dakkapel op de voorzijde van het dak (ontvangstdatum: 19 juni 2022) 2022-0727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0872</meta:user-defined>
    <meta:user-defined meta:name="OVERHEIDop.GmbID/DC.identifier">gmb-2022-280872</meta:user-defined>
    <meta:user-defined meta:name="OVERHEIDop.versieInformatie"/>
  </office:meta>
</office:document-meta>
</file>