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ilieu, de Schafterekker 4 5556W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1-2021 heeft de gemeente een melding ontvangen voor activiteiten waarvoor geen vergunningplicht geldt.</text:p>
            <text:p text:style-name="common-al">De melding betreft locatie de Schafterekker 4 5556WJ Valkenswaard, en is geregistreerd onder zaaknummer 2022-223796 met omschrijving "veranderen bedrijf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8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23796</meta:user-defined>
    <meta:user-defined meta:name="DCTERMS.abstract">veranderen bedrijf de Schafterekker 4</meta:user-defined>
    <dc:language>nl</dc:language>
    <meta:user-defined meta:name="OVERHEIDop.locatietype/OVERHEIDop.gebiedsmarkering">Punt</meta:user-defined>
    <meta:user-defined meta:name="DC.title">Ontvangen melding Milieu, de Schafterekker 4 5556WJ Valkensw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70</meta:user-defined>
    <meta:user-defined meta:name="OVERHEIDop.GmbID/DC.identifier">gmb-2022-280870</meta:user-defined>
    <meta:user-defined meta:name="OVERHEIDop.versieInformatie"/>
  </office:meta>
</office:document-meta>
</file>