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de Blokweg 3a 7681 RH Vroomshoop, herbouw van een woning, ontvangen op 20-01-2022 , zaaknummer 1700ESUITE302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rde Blokweg 3a 7681 RH Vroomshoop</text:p>
            <text:p text:style-name="common-al">Project: herbouw van een woning</text:p>
            <text:p text:style-name="common-al">Ingekomen: 20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0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252022</meta:user-defined>
    <meta:user-defined meta:name="DCTERMS.abstract">herbouw van een woning</meta:user-defined>
    <dc:language>nl</dc:language>
    <meta:user-defined meta:name="OVERHEIDop.locatietype/OVERHEIDop.gebiedsmarkering">Punt</meta:user-defined>
    <meta:user-defined meta:name="DC.title">Gemeente Twenterand - aanvraag omgevingsvergunning, Derde Blokweg 3a 7681 RH Vroomshoop, herbouw van een woning, ontvangen op 20-01-2022 , zaaknummer 1700ESUITE3025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28087</meta:user-defined>
    <meta:user-defined meta:name="OVERHEIDop.GmbID/DC.identifier">gmb-2022-28087</meta:user-defined>
    <meta:user-defined meta:name="OVERHEIDop.versieInformatie"/>
  </office:meta>
</office:document-meta>
</file>