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enboom aan Lijsterstraat 4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3. De gemeente Barneveld neemt daarover waarschijnlijk binnen 8 weken na 2022-06-1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6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erkenboom aan Lijsterstraat 47 Barneve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67</meta:user-defined>
    <meta:user-defined meta:name="OVERHEIDop.GmbID/DC.identifier">gmb-2022-280867</meta:user-defined>
    <meta:user-defined meta:name="OVERHEIDop.versieInformatie"/>
  </office:meta>
</office:document-meta>
</file>