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iverse bouwwerken aan Plaggenweg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3. De gemeente Barneveld neemt daarover waarschijnlijk binnen 8 weken na 2022-06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iverse bouwwerken aan Plaggenweg 16 Kootwijk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66</meta:user-defined>
    <meta:user-defined meta:name="OVERHEIDop.GmbID/DC.identifier">gmb-2022-280866</meta:user-defined>
    <meta:user-defined meta:name="OVERHEIDop.versieInformatie"/>
  </office:meta>
</office:document-meta>
</file>